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3-000481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" calcext:value-type="float">
            <text:p>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30501:6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2022:226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007:12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10302:237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413:954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413:95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318:51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3-11-30T11:14:58</meta:creation-date>
    <dc:date>2023-11-30T11:14:58</dc:date>
    <dc:title>Untitled Spreadsheet</dc:title>
    <meta:generator>LibreOffice/6.4.6.2$Linux_X86_64 LibreOffice_project/17c4c786810c925eb6e0da4181cd43069b44ed29</meta:generator>
    <meta:document-statistic meta:table-count="1" meta:cell-count="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